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auto"/>
      <style:text-properties fo:color="#000000" style:font-name="Verdana" fo:language="es" fo:country="ES" fo:font-weight="bold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auto"/>
      <style:text-properties fo:color="#000000" style:font-name="Verdana" fo:language="es" fo:country="ES" fo:font-weight="bold" officeooo:paragraph-rsid="00209cdb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auto"/>
      <style:text-properties fo:color="#000000" style:font-name="Verdana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vertical-align="auto"/>
      <style:text-properties fo:color="#000000" style:font-name="Verdana" fo:font-size="11pt" fo:language="es" fo:country="ES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auto"/>
    </style:style>
    <style:style style:name="P11" style:family="paragraph" style:parent-style-name="Standard">
      <style:paragraph-properties fo:margin-top="0cm" fo:margin-bottom="0cm" loext:contextual-spacing="false" fo:line-height="150%" fo:orphans="0" fo:widows="0" style:vertical-align="auto"/>
    </style:style>
    <style:style style:name="P12" style:family="paragraph" style:parent-style-name="Standard">
      <style:paragraph-properties fo:margin-top="0cm" fo:margin-bottom="0cm" loext:contextual-spacing="false" fo:line-height="150%" fo:orphans="0" fo:widows="0" style:vertical-align="auto"/>
      <style:text-properties officeooo:paragraph-rsid="00209cdb"/>
    </style:style>
    <style:style style:name="P13" style:family="paragraph" style:parent-style-name="Standard">
      <style:paragraph-properties fo:margin-top="0cm" fo:margin-bottom="0cm" loext:contextual-spacing="false" fo:line-height="150%" fo:orphans="0" fo:widows="0" style:vertical-align="auto"/>
      <style:text-properties style:font-name="Verdana" fo:font-size="11pt" officeooo:paragraph-rsid="00209cdb" style:letter-kerning="false" style:font-size-asian="11pt" style:font-name-complex="Verdana" style:font-size-complex="11pt"/>
    </style:style>
    <style:style style:name="P14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15" style:family="paragraph" style:parent-style-name="Normal_20__28_Web_29_">
      <style:paragraph-properties fo:margin-top="0cm" fo:margin-bottom="0cm" loext:contextual-spacing="false" fo:line-height="150%"/>
      <style:text-properties style:font-name="Verdana" fo:font-weight="bold" style:font-weight-asian="bold" style:font-name-complex="Verdana"/>
    </style:style>
    <style:style style:name="P16" style:family="paragraph" style:parent-style-name="Normal_20__28_Web_29_">
      <style:paragraph-properties fo:margin-top="0cm" fo:margin-bottom="0cm" loext:contextual-spacing="false" fo:line-height="150%"/>
      <style:text-properties style:font-name="Verdana" fo:font-weight="bold" officeooo:rsid="00243c89" officeooo:paragraph-rsid="00243c89" style:font-weight-asian="bold" style:font-name-complex="Verdana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letter-kerning="false" style:font-size-asian="11pt" style:font-name-complex="Verdana" style:font-size-complex="11pt"/>
    </style:style>
    <style:style style:name="T4" style:family="text">
      <style:text-properties style:font-name="Verdana" fo:font-size="11pt" officeooo:rsid="001cfeb0" style:letter-kerning="false" style:font-size-asian="11pt" style:font-name-complex="Verdana" style:font-size-complex="11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fo:color="#000000" style:font-name="Verdana" fo:font-size="11pt" fo:language="es" fo:country="SV" style:font-size-asian="11pt" style:font-name-complex="Verdana" style:font-size-complex="11pt"/>
    </style:style>
    <style:style style:name="T8" style:family="text">
      <style:text-properties fo:color="#000000" style:font-name="Verdana" fo:font-size="11pt" fo:language="es" fo:country="SV" fo:font-weight="bold" style:font-size-asian="11pt" style:font-weight-asian="bold" style:font-name-complex="Verdana" style:font-size-complex="11pt"/>
    </style:style>
    <style:style style:name="T9" style:family="text">
      <style:text-properties fo:color="#000000" style:font-name="Verdana" fo:font-size="11pt" fo:language="es" fo:country="SV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1" style:family="text">
      <style:text-properties fo:color="#000000" style:font-name="Verdana" fo:font-size="11pt" fo:language="es" fo:country="ES" officeooo:rsid="001cfeb0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2" style:family="text">
      <style:text-properties fo:color="#000000" style:font-name="Verdana" fo:font-size="11pt" fo:language="es" fo:country="ES" officeooo:rsid="001f5bb7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3" style:family="text">
      <style:text-properties fo:color="#000000" style:font-name="Verdana" fo:font-size="11pt" fo:language="es" fo:country="ES" officeooo:rsid="00209cdb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4" style:family="text">
      <style:text-properties fo:color="#000000" style:font-name="Verdana" fo:font-size="11pt" fo:language="es" fo:country="ES" officeooo:rsid="002187bb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5" style:family="text">
      <style:text-properties fo:color="#000000" style:font-name="Verdana" fo:font-size="11pt" fo:language="es" fo:country="ES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T16" style:family="text">
      <style:text-properties fo:color="#000000" style:font-name="Verdana" fo:language="es" fo:country="ES" fo:font-weight="bold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T17" style:family="text">
      <style:text-properties officeooo:rsid="001cfeb0"/>
    </style:style>
    <style:style style:name="T18" style:family="text">
      <style:text-properties officeooo:rsid="001e2cae"/>
    </style:style>
    <style:style style:name="T19" style:family="text">
      <style:text-properties officeooo:rsid="001fc6fa"/>
    </style:style>
    <style:style style:name="T20" style:family="text">
      <style:text-properties style:use-window-font-color="true" style:font-name="Verdana" fo:font-size="11pt" fo:language="es" fo:country="AR" officeooo:rsid="00209cdb" style:letter-kerning="false" style:font-name-asian="Noto Serif CJK SC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style:font-name="Liberation Serif1" fo:font-size="12pt" fo:language="es" fo:country="AR" officeooo:rsid="002187bb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4"><text:span text:style-name="T7">La Comisión de Derechos y Garantías ha considerado el Proyecto de Ley Nº </text:span><text:span text:style-name="T8">40246 </text:span><text:span text:style-name="T9">CD *UCR - FPCS</text:span><text:span text:style-name="T8">*</text:span><text:span text:style-name="T7">, de la diputada ESPINDOLA y de los diputados BASTIA y GONZALEZ por el cual se instituye en todo el territorio y se declara de interés público provincial la mediación comunitaria como procedimiento de resolución adecuado y pacífico de conflictos entre ciudadanos y ciudadanas, grupo u organizaciones de la sociedad civil; y, por las razones expuestas en los fundamentos y las que podrá dar el miembro informante, esta Comisión aconseja la a probación del siguiente texto con modificaciones:</text:span></text:p>
      <text:p text:style-name="P5">LA LEGISLATURA DE LA PROVINCIA DE SANTA FE</text:p>
      <text:p text:style-name="P5">SANCIONA CON FUERZA DE</text:p>
      <text:p text:style-name="P5">LEY:</text:p>
      <text:p text:style-name="P6">MEDIACIÓN COMUNITARIA Y PRÁCTICAS RESTAURATIVAS</text:p>
      <text:p text:style-name="P7"/>
      <text:p text:style-name="P7">CAPITULO I </text:p>
      <text:p text:style-name="P7">OBJETO </text:p>
      <text:p text:style-name="P10"><text:span text:style-name="T6">ARTÍCULO 1 - </text:span><text:span text:style-name="T2">Interés Público.</text:span><text:span text:style-name="T6"> </text:span><text:span text:style-name="T10">Decl</text:span><text:span text:style-name="T11">á</text:span><text:span text:style-name="T10">rese de interés público la mediación comunitaria y la aplicación de prácticas restaurativas como método de abordaje de los conflictos entre individuos, grupos de personas, organizaciones de la sociedad civil y el Estado.</text:span></text:p>
      <text:p text:style-name="P8"/>
      <text:p text:style-name="P11"><text:span text:style-name="T5">ARTÍCULO 2 - </text:span><text:span text:style-name="T1">Objetivos.</text:span><text:span text:style-name="T5"> </text:span><text:span text:style-name="T10">La mediación comunitaria y la aplicación de prácticas restaurativas tenderán a:</text:span></text:p>
      <text:p text:style-name="P10"><text:span text:style-name="T13">a</text:span><text:span text:style-name="T10">) </text:span><text:span text:style-name="T11">g</text:span><text:span text:style-name="T10">enerar un espacio de comunicación voluntaria y participación activa entre los sujetos involucrados para abordar los conflictos que planteen;</text:span></text:p>
      <text:p text:style-name="P10"><text:span text:style-name="T13">b</text:span><text:span text:style-name="T10">) </text:span><text:span text:style-name="T11">p</text:span><text:span text:style-name="T10">romover una actitud preventiva que ayude a generar propuestas para brindar respuestas frente al conflicto e intervenir tempranamente en éstos; </text:span><text:span text:style-name="T11">y,</text:span></text:p>
      <text:p text:style-name="P12"><text:span text:style-name="T20">c</text:span><text:span text:style-name="T3">) </text:span><text:span text:style-name="T4">f</text:span><text:span text:style-name="T3">ortalecer los vínculos interpersonales entre los involucrados.</text:span></text:p>
      <text:p text:style-name="P13"/>
      <text:p text:style-name="P10"><text:span text:style-name="T5">ARTÍCULO 3 -</text:span><text:span text:style-name="T1"> </text:span><text:span text:style-name="T15">Sujetos.</text:span><text:span text:style-name="T16"> </text:span><text:span text:style-name="T10">Los sujetos que intervienen en el proceso de la mediación comunitaria y las prácticas restaurativas son los siguientes:</text:span></text:p>
      <text:p text:style-name="P10"><text:span text:style-name="T21">a</text:span>) <text:span text:style-name="T17">m</text:span>ediador o facilitador: es la persona que cuenta con el certificado de capacitación, otorgado <text:soft-page-break/>por un organismo capacitador oficial, o la Defensoría del Pueblo; <text:span text:style-name="T17">y,</text:span></text:p>
      <text:p text:style-name="P10"><text:span text:style-name="T14">b</text:span><text:span text:style-name="T10">) </text:span><text:span text:style-name="T11">p</text:span><text:span text:style-name="T10">artes: son las personas, organizaciones o instituciones, el estado local o provincial, involucrados en un conflicto y toda asociación, académicos, especialistas, técnicos en la materia que sea objeto del conflicto a fin de colaborar en la amigable composición de la controversia.</text:span></text:p>
      <text:p text:style-name="P8"/>
      <text:p text:style-name="P9">CAPITULO II</text:p>
      <text:p text:style-name="P9">MEDIACION COMUNITARIA</text:p>
      <text:p text:style-name="P9"/>
      <text:p text:style-name="P10"><text:span text:style-name="T16">ARTÍCULO 4 - </text:span><text:span text:style-name="T1">Mediación comunitaria.</text:span><text:span text:style-name="T5"> </text:span><text:span text:style-name="T10">La mediación comunitaria se aplica a las controversias que surjan en virtud de la convivencia o proximidad entre ciudadanos, grupos u organizaciones de la sociedad civil, por conflictos personales, ambientales o conflictos que se generen en la comunidad con entes públicos descentralizados, en los que voluntariamente los interesados participan de un proceso de construcción colectiva y colaborativa para el abordaje del conflicto. </text:span></text:p>
      <text:p text:style-name="P8"/>
      <text:p text:style-name="P10"><text:span text:style-name="T16">ARTÍCULO 5 -</text:span><text:span text:style-name="T15"> Principios de la mediación comunitaria.</text:span><text:span text:style-name="T10"> Son principios de la mediación comunitaria los siguientes:</text:span></text:p>
      <text:p text:style-name="P8"><text:span text:style-name="T19">a</text:span>) <text:span text:style-name="T17">v</text:span>oluntariedad;</text:p>
      <text:p text:style-name="P8"><text:span text:style-name="T19">b</text:span>) <text:span text:style-name="T17">c</text:span>onfidencialidad;</text:p>
      <text:p text:style-name="P8"><text:span text:style-name="T19">c</text:span>) <text:span text:style-name="T17">d</text:span>iálogo y escucha;</text:p>
      <text:p text:style-name="P8"><text:span text:style-name="T19">d</text:span>) <text:span text:style-name="T17">d</text:span>erecho a la información; y,</text:p>
      <text:p text:style-name="P8"><text:span text:style-name="T19">e</text:span>) <text:span text:style-name="T17">g</text:span>ratuidad. </text:p>
      <text:p text:style-name="P10"><text:span text:style-name="T16">ARTÍCULO 6 - Confidencialidad</text:span><text:span text:style-name="T10">. Todas las actuaciones llevadas a cabo en el procedimiento de mediación comunitaria tendrán el carácter de confidenciales para el personal del Centro de Mediación Comunitaria y los Mediadores. Todos los participantes del procedimiento, sea cual sea el carácter de su intervención, podrán sujetarse al deber de confidencialidad.</text:span></text:p>
      <text:p text:style-name="P8"/>
      <text:p text:style-name="P10"><text:span text:style-name="T16">ARTÍCULO 7 - Concurrencia</text:span><text:span text:style-name="T10">. Las partes deberán concurrir personalmente. En el caso de las personas jurídicas, quienes se presenten deberán acreditar su condición de representantes legales o autoridades estatutarias con facultades para celebrar acuerdos.</text:span></text:p>
      <text:p text:style-name="P10"><text:soft-page-break/><text:span text:style-name="T16">ARTÍCULO 8 - Solicitud de mediación</text:span><text:span text:style-name="T10">. El procedimiento de mediación comunitaria tendrá inicio a la solicitud efectuada de alguna de las partes involucradas en el conflicto. </text:span></text:p>
      <text:p text:style-name="P8"/>
      <text:p text:style-name="P10"><text:span text:style-name="T16">ARTÍCULO 9 - Finalización</text:span><text:span text:style-name="T10">. El procedimiento de mediación comunitaria concluirá por:</text:span></text:p>
      <text:p text:style-name="P8">a) <text:span text:style-name="T18">v</text:span>oluntad de una o ambas partes, cualquiera sea el estado de la mediación;</text:p>
      <text:p text:style-name="P8">b) <text:span text:style-name="T18">a</text:span>cuerdo;</text:p>
      <text:p text:style-name="P8">c) <text:span text:style-name="T18">f</text:span>alta de acuerdo y;</text:p>
      <text:p text:style-name="P8">d) <text:span text:style-name="T18">d</text:span>ecisión del/la mediador/a cuando considere que no estén dadas las condiciones para continuar con la intervención.</text:p>
      <text:p text:style-name="P8"/>
      <text:p text:style-name="P10"><text:span text:style-name="T16">ARTÍCULO 10 - Acuerdo</text:span><text:span text:style-name="T10">. El acuerdo al que se arribe, total o parcial, se plasmará por escrito, salvo negativa de las partes. </text:span></text:p>
      <text:p text:style-name="P10"><text:span text:style-name="T16">ARTÍCULO 11 - Supuestos excluidos</text:span><text:span text:style-name="T10">. La mediación comunitaria no será aplicable a: </text:span></text:p>
      <text:p text:style-name="P8">a) <text:span text:style-name="T18">v</text:span>iolencia de género;</text:p>
      <text:p text:style-name="P8">b) <text:span text:style-name="T18">c</text:span>onflictos judicializados; </text:p>
      <text:p text:style-name="P8">c) <text:span text:style-name="T18">c</text:span>onflictos laborales individuales;</text:p>
      <text:p text:style-name="P8">d) <text:span text:style-name="T18">c</text:span>oncursos preventivos y quiebras;</text:p>
      <text:p text:style-name="P8">e) <text:span text:style-name="T18">c</text:span>ausas que tramiten ante la Justicia federal;</text:p>
      <text:p text:style-name="P8">f) <text:span text:style-name="T18">a</text:span>mparo, habeas corpus, habeas data e interdictos;</text:p>
      <text:p text:style-name="P8">h) <text:span text:style-name="T18">m</text:span>edidas cautelares; <text:span text:style-name="T18">y,</text:span></text:p>
      <text:p text:style-name="P8">i) <text:span text:style-name="T18">o</text:span>tras cuestiones en que esté comprometido el orden público.</text:p>
      <text:p text:style-name="P8"/>
      <text:p text:style-name="P6">CAPITULO III </text:p>
      <text:p text:style-name="P6">CENTROS DE MEDIACIÓN COMUNITARIA Y PRÁCTICAS RESTAURATIVAS EN EL ÁMBITO DE LA DEFENSOR<text:span text:style-name="T18">Í</text:span>A DEL PUEBLO</text:p>
      <text:p text:style-name="P6"/>
      <text:p text:style-name="P10"><text:span text:style-name="T16">ARTÍCULO 12</text:span><text:span text:style-name="T15"> - Centros de Mediación Comunitaria y Prácticas Restaurativas de la Defensoría del Pueblo.</text:span><text:span text:style-name="T10"> En el ámbito de la Defensoría del Pueblo funcionarán Centros de Mediación Comunitaria y Prácticas Restaurativas, distribuidos territorialmente, con el fin de garantizar el acceso a las personas de </text:span><text:soft-page-break/><text:span text:style-name="T10">estos métodos de abordaje pacífico de conflictos.</text:span></text:p>
      <text:p text:style-name="P8"/>
      <text:p text:style-name="P10"><text:span text:style-name="T16">ARTÍCULO 13</text:span><text:span text:style-name="T15"> - Protocolos de actuación.</text:span><text:span text:style-name="T10"> El Defensor del Pueblo dictará los protocolos de actuación y pautas a seguir en cada uno de los procesos de mediación comunitaria y aplicación de prácticas restaurativas, pudiendo delegar esta facultad en cada uno de los Centros. </text:span></text:p>
      <text:p text:style-name="P8"/>
      <text:p text:style-name="P10"><text:span text:style-name="T16">ARTICULO 14 -</text:span><text:span text:style-name="T10"> </text:span><text:span text:style-name="T15">Facultades.</text:span><text:span text:style-name="T10"> Los Centros de Mediación Comunitaria y Prácticas Restaurativas tienen las siguientes facultades:</text:span></text:p>
      <text:p text:style-name="P8"><text:span text:style-name="T19">a</text:span>) <text:span text:style-name="T18">d</text:span>ictar su propio reglamento interno;</text:p>
      <text:p text:style-name="P8"><text:span text:style-name="T19">b</text:span>) <text:span text:style-name="T18">a</text:span>ctuar de manera coordinada y conjunta con otros organismos oficiales o de la sociedad civil en pos de abordar institucionalmente de la mejor manera los conflictos;</text:p>
      <text:p text:style-name="P8"><text:span text:style-name="T19">c</text:span>) <text:span text:style-name="T18">c</text:span>onfeccionar un Registro de Mediadores Comunitarios habilitados para desempeñarse como tales;</text:p>
      <text:p text:style-name="P8"><text:span text:style-name="T19">d</text:span>) <text:span text:style-name="T18">c</text:span>onfeccionar anualmente un informe de carácter público, con la cantidad de mediaciones comunitarias realizadas;</text:p>
      <text:p text:style-name="P8"><text:span text:style-name="T19">e</text:span>) <text:span text:style-name="T18">p</text:span>ropiciar la conformación de redes institucionales para cumplir los objetivos de la presente ley; </text:p>
      <text:p text:style-name="P8"><text:span text:style-name="T19">f</text:span>) <text:span text:style-name="T18">p</text:span>ropender a la firma de convenios u concertar espacios de diálogo e intercambio con la Red Federal de Centros de Mediación Comunitaria dependiente del Ministerio de Justicia y Derechos Humanos de la Nación, con los <text:span text:style-name="T18">m</text:span>unicipios y <text:span text:style-name="T18">c</text:span>omunas de la <text:span text:style-name="T18">P</text:span>rovincia, y con todas aquellas instituciones locales, nacionales o extranjeras vinculadas a la mediación comunitaria y implementación progresiva y gradual de métodos de facilitación y prácticas restaurativas;</text:p>
      <text:p text:style-name="P8"><text:span text:style-name="T19">g</text:span>) <text:span text:style-name="T18">p</text:span>romover y difundir todas aquellas prácticas que permitan abordar el conflicto de conformidad con lo previsto en la presente ley; </text:p>
      <text:p text:style-name="P8"><text:span text:style-name="T19">h</text:span>) <text:span text:style-name="T18">r</text:span>ealizar periódicamente cursos de capacitación y actualización para la formación de mediadores y facilitadores comunitarios; y</text:p>
      <text:p text:style-name="P8"><text:span text:style-name="T19">j</text:span>) <text:span text:style-name="T18">o</text:span>rganizar programas, jornadas, talleres y grupos de trabajo comunitario para fortalecer las capacidades de la ciudadanía en el ejercicio del diálogo, la participación y la solidaridad.</text:p>
      <text:p text:style-name="P8"/>
      <text:p text:style-name="P9"><text:soft-page-break/>CAPITULO IV</text:p>
      <text:p text:style-name="P9">DISPOSICIONES FINALES.</text:p>
      <text:p text:style-name="P9"/>
      <text:p text:style-name="P10"><text:span text:style-name="T16">ARTÍCULO 15 -</text:span><text:span text:style-name="T15"> Adhesión.</text:span><text:span text:style-name="T10"> Invítese a los </text:span><text:span text:style-name="T12">m</text:span><text:span text:style-name="T10">unicipios y a las </text:span><text:span text:style-name="T12">c</text:span><text:span text:style-name="T10">omunas a adherir a los lineamientos de la presente ley.</text:span></text:p>
      <text:p text:style-name="P8"/>
      <text:p text:style-name="P10"><text:span text:style-name="T16">ARTÍCULO 16 -</text:span><text:span text:style-name="T10"> Comuníquese al Poder Ejecutivo.</text:span></text:p>
      <text:p text:style-name="P8"/>
      <text:p text:style-name="P15">SALA DE LA COMISIÓN DE ZOOM, 18 de noviembre de 2020.</text:p>
      <text:p text:style-name="P16">FIRMANTES: CATTALINI- ESPINDOLA-ORCIANI-BALAG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4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4T22:33:00</meta:creation-date>
    <dc:date>2020-11-18T17:57:15.092287824</dc:date>
    <meta:print-date>2020-08-26T12:51:00</meta:print-date>
    <meta:editing-cycles>41</meta:editing-cycles>
    <meta:editing-duration>PT2H4M59S</meta:editing-duration>
    <meta:generator>LibreOffice/6.0.7.3$Linux_X86_64 LibreOffice_project/00m0$Build-3</meta:generator>
    <meta:document-statistic meta:table-count="0" meta:image-count="1" meta:object-count="0" meta:page-count="5" meta:paragraph-count="65" meta:word-count="1060" meta:character-count="7087" meta:non-whitespace-character-count="6077"/>
  </office:meta>
</office:document-meta>
</file>